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D6B3BFB54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546cm" draw:z-index="0"><draw:image xlink:href="Pictures/10000000000009B000000D6B3BFB54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Steen</meta:initial-creator>
    <meta:creation-date>2019-02-25T14:34:12.34</meta:creation-date>
    <meta:document-statistic meta:table-count="0" meta:image-count="1" meta:object-count="0" meta:page-count="1" meta:paragraph-count="0" meta:word-count="0" meta:character-count="0"/>
    <dc:date>2019-02-25T14:35:02.57</dc:date>
    <dc:creator>Willy Steen</dc:creator>
    <meta:editing-duration>PT50S</meta:editing-duration>
    <meta:editing-cycles>1</meta:editing-cycles>
    <meta:generator>OpenOffice/4.1.5$Win32 OpenOffice.org_project/415m1$Build-9789</meta:generator>
  </office:meta>
</office:document-meta>
</file>